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756in" style:use-optimal-column-width="false"/>
    </style:style>
    <style:style style:name="Table1" style:family="table" style:master-page-name="MP0">
      <style:table-properties style:width="6.5756in" fo:margin-left="0.0763in" table:align="left"/>
    </style:style>
    <style:style style:name="TableRow3" style:family="table-row">
      <style:table-row-properties style:min-row-height="0.627in" style:use-optimal-row-height="false"/>
    </style:style>
    <style:style style:name="TableCell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" style:parent-style-name="Textbody" style:family="paragraph">
      <style:paragraph-properties fo:break-before="page" fo:text-align="center" fo:line-height="100%">
        <style:tab-stops>
          <style:tab-stop style:type="left" style:position="0.75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2pt" style:font-size-asian="2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8pt" style:font-size-asian="8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2pt" style:font-size-asian="22pt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1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2" style:parent-style-name="Textbody" style:family="paragraph">
      <style:paragraph-properties fo:text-align="center"/>
      <style:text-properties style:font-name="Times New Roman" fo:font-style="italic" style:font-style-asian="italic"/>
    </style:style>
    <style:style style:name="P13" style:parent-style-name="Textbody" style:family="paragraph">
      <style:paragraph-properties fo:text-align="center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tyle="italic" style:font-style-asian="italic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P23" style:parent-style-name="Standard" style:family="paragraph">
      <style:paragraph-properties fo:text-align="end"/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6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7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 fo:font-size="10pt" style:font-size-asian="10pt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30" style:family="table-column">
      <style:table-column-properties style:column-width="3.3312in" style:use-optimal-column-width="false"/>
    </style:style>
    <style:style style:name="TableColumn31" style:family="table-column">
      <style:table-column-properties style:column-width="3.5562in" style:use-optimal-column-width="false"/>
    </style:style>
    <style:style style:name="Table29" style:family="table">
      <style:table-properties style:width="6.88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ableRow36" style:family="table-row">
      <style:table-row-properties style:min-row-height="0.201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Liberation Serif" style:font-name-asian="Liberation Serif" style:font-name-complex="Liberation Serif" style:use-window-font-color="true"/>
    </style:style>
    <style:style style:name="T47" style:parent-style-name="Car.predefinitoparagrafo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Liberation Serif" style:font-name-asian="Liberation Serif" style:font-name-complex="Liberation Serif" style:use-window-font-color="true"/>
    </style:style>
    <style:style style:name="T51" style:parent-style-name="Car.predefinitoparagrafo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olumn55" style:family="table-column">
      <style:table-column-properties style:column-width="0.4361in" style:use-optimal-column-width="false"/>
    </style:style>
    <style:style style:name="TableColumn56" style:family="table-column">
      <style:table-column-properties style:column-width="5.6805in" style:use-optimal-column-width="false"/>
    </style:style>
    <style:style style:name="TableColumn57" style:family="table-column">
      <style:table-column-properties style:column-width="0.9743in" style:use-optimal-column-width="false"/>
    </style:style>
    <style:style style:name="Table54" style:family="table">
      <style:table-properties style:width="7.0909in" fo:margin-left="0in" table:align="left"/>
    </style:style>
    <style:style style:name="TableRow58" style:family="table-row">
      <style:table-row-properties style:min-row-height="0.327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P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74" style:family="table-row">
      <style:table-row-properties style:min-row-height="0.2833in" style:use-optimal-row-height="false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P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93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98" style:family="table-row">
      <style:table-row-properties style:min-row-height="0.283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Row111" style:family="table-row">
      <style:table-row-properties style:min-row-height="0.283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text-properties style:font-name="Liberation Serif" style:font-name-asian="Liberation Serif" style:font-name-complex="Liberation Serif" style:use-window-font-color="tru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/>
    </style:style>
    <style:style style:name="P1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olumn127" style:family="table-column">
      <style:table-column-properties style:column-width="4.6756in" style:use-optimal-column-width="false"/>
    </style:style>
    <style:style style:name="TableColumn128" style:family="table-column">
      <style:table-column-properties style:column-width="0.484in" style:use-optimal-column-width="false"/>
    </style:style>
    <style:style style:name="TableColumn129" style:family="table-column">
      <style:table-column-properties style:column-width="0.4722in" style:use-optimal-column-width="false"/>
    </style:style>
    <style:style style:name="TableColumn130" style:family="table-column">
      <style:table-column-properties style:column-width="0.4847in" style:use-optimal-column-width="false"/>
    </style:style>
    <style:style style:name="TableColumn131" style:family="table-column">
      <style:table-column-properties style:column-width="0.4965in" style:use-optimal-column-width="false"/>
    </style:style>
    <style:style style:name="TableColumn132" style:family="table-column">
      <style:table-column-properties style:column-width="0.4777in" style:use-optimal-column-width="false"/>
    </style:style>
    <style:style style:name="Table126" style:family="table">
      <style:table-properties style:width="7.0909in" fo:margin-left="0in" table:align="lef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52" style:family="table-row">
      <style:table-row-properties style:min-row-height="0.2833in" style:use-optimal-row-height="false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5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56" style:family="table-row">
      <style:table-row-properties style:min-row-height="0.2833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60" style:family="table-row">
      <style:table-row-properties style:min-row-height="0.2833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1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66" style:family="table-column">
      <style:table-column-properties style:column-width="4.7965in" style:use-optimal-column-width="false"/>
    </style:style>
    <style:style style:name="TableColumn167" style:family="table-column">
      <style:table-column-properties style:column-width="0.484in" style:use-optimal-column-width="false"/>
    </style:style>
    <style:style style:name="TableColumn168" style:family="table-column">
      <style:table-column-properties style:column-width="0.4722in" style:use-optimal-column-width="false"/>
    </style:style>
    <style:style style:name="TableColumn169" style:family="table-column">
      <style:table-column-properties style:column-width="0.4847in" style:use-optimal-column-width="false"/>
    </style:style>
    <style:style style:name="TableColumn170" style:family="table-column">
      <style:table-column-properties style:column-width="0.4965in" style:use-optimal-column-width="false"/>
    </style:style>
    <style:style style:name="TableColumn171" style:family="table-column">
      <style:table-column-properties style:column-width="0.4736in" style:use-optimal-column-width="false"/>
    </style:style>
    <style:style style:name="Table165" style:family="table">
      <style:table-properties style:width="7.2076in" fo:margin-left="0in" table:align="left"/>
    </style:style>
    <style:style style:name="TableRow172" style:family="table-row">
      <style:table-row-properties style:min-row-height="0.28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7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91" style:family="table-row">
      <style:table-row-properties style:min-row-height="0.2833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95" style:family="table-row">
      <style:table-row-properties style:min-row-height="0.2833in"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8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199" style:family="table-row">
      <style:table-row-properties style:min-row-height="0.2833in" style:use-optimal-row-height="false"/>
    </style:style>
    <style:style style:name="TableCell20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2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205" style:family="table-column">
      <style:table-column-properties style:column-width="4.6756in" style:use-optimal-column-width="false"/>
    </style:style>
    <style:style style:name="TableColumn206" style:family="table-column">
      <style:table-column-properties style:column-width="0.484in" style:use-optimal-column-width="false"/>
    </style:style>
    <style:style style:name="TableColumn207" style:family="table-column">
      <style:table-column-properties style:column-width="0.4722in" style:use-optimal-column-width="false"/>
    </style:style>
    <style:style style:name="TableColumn208" style:family="table-column">
      <style:table-column-properties style:column-width="0.4847in" style:use-optimal-column-width="false"/>
    </style:style>
    <style:style style:name="TableColumn209" style:family="table-column">
      <style:table-column-properties style:column-width="0.4965in" style:use-optimal-column-width="false"/>
    </style:style>
    <style:style style:name="TableColumn210" style:family="table-column">
      <style:table-column-properties style:column-width="0.4777in" style:use-optimal-column-width="false"/>
    </style:style>
    <style:style style:name="Table204" style:family="table">
      <style:table-properties style:width="7.0909in" fo:margin-left="0in" table:align="left"/>
    </style:style>
    <style:style style:name="TableRow211" style:family="table-row">
      <style:table-row-properties style:min-row-height="0.283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4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7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30" style:family="table-row">
      <style:table-row-properties style:min-row-height="0.2833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34" style:family="table-row">
      <style:table-row-properties style:min-row-height="0.2833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240" style:family="table-column">
      <style:table-column-properties style:column-width="4.6756in" style:use-optimal-column-width="false"/>
    </style:style>
    <style:style style:name="TableColumn241" style:family="table-column">
      <style:table-column-properties style:column-width="0.484in" style:use-optimal-column-width="false"/>
    </style:style>
    <style:style style:name="TableColumn242" style:family="table-column">
      <style:table-column-properties style:column-width="0.4722in" style:use-optimal-column-width="false"/>
    </style:style>
    <style:style style:name="TableColumn243" style:family="table-column">
      <style:table-column-properties style:column-width="0.4847in" style:use-optimal-column-width="false"/>
    </style:style>
    <style:style style:name="TableColumn244" style:family="table-column">
      <style:table-column-properties style:column-width="0.4965in" style:use-optimal-column-width="false"/>
    </style:style>
    <style:style style:name="TableColumn245" style:family="table-column">
      <style:table-column-properties style:column-width="0.4777in" style:use-optimal-column-width="false"/>
    </style:style>
    <style:style style:name="Table239" style:family="table">
      <style:table-properties style:width="7.0909in" fo:margin-left="0in" table:align="left"/>
    </style:style>
    <style:style style:name="TableRow246" style:family="table-row">
      <style:table-row-properties style:min-row-height="0.283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4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66" style:family="table-row">
      <style:table-row-properties style:min-row-height="0.2833in" style:use-optimal-row-height="fals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Row270" style:family="table-row">
      <style:table-row-properties style:min-row-height="0.2833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paragraph-properties fo:line-height="200%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76" style:parent-style-name="Standard" style:family="paragraph">
      <style:paragraph-properties fo:line-height="200%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olumn278" style:family="table-column">
      <style:table-column-properties style:column-width="0.4722in" style:use-optimal-column-width="false"/>
    </style:style>
    <style:style style:name="TableColumn279" style:family="table-column">
      <style:table-column-properties style:column-width="0.4722in" style:use-optimal-column-width="false"/>
    </style:style>
    <style:style style:name="TableColumn280" style:family="table-column">
      <style:table-column-properties style:column-width="0.4847in" style:use-optimal-column-width="false"/>
    </style:style>
    <style:style style:name="TableColumn281" style:family="table-column">
      <style:table-column-properties style:column-width="0.4965in" style:use-optimal-column-width="false"/>
    </style:style>
    <style:style style:name="TableColumn282" style:family="table-column">
      <style:table-column-properties style:column-width="0.4854in" style:use-optimal-column-width="false"/>
    </style:style>
    <style:style style:name="Table277" style:family="table">
      <style:table-properties style:width="2.4111in" fo:margin-left="4in" table:align="left"/>
    </style:style>
    <style:style style:name="TableRow283" style:family="table-row">
      <style:table-row-properties style:min-row-height="0.28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89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2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5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8" style:parent-style-name="Standard" style:family="paragraph">
      <style:paragraph-properties fo:text-align="center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29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02" style:family="table-column">
      <style:table-column-properties style:column-width="6.7347in" style:use-optimal-column-width="false"/>
    </style:style>
    <style:style style:name="Table301" style:family="table">
      <style:table-properties style:width="6.7347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6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10" style:family="table-column">
      <style:table-column-properties style:column-width="6.7347in" style:use-optimal-column-width="false"/>
    </style:style>
    <style:style style:name="Table309" style:family="table">
      <style:table-properties style:width="6.7347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14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315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LO<text:s/></text:span><text:span text:style-name="T7">SCOLASTICO</text:span><text:span text:style-name="T8"><text:s/></text:span><text:span text:style-name="T9">2 “TORELLI”</text:span></text:p>
            <text:p text:style-name="P10">Liceo Scientifico Statale - Viale Kennedy, 30 - 61032 FANO (PU)</text:p>
            <text:p text:style-name="P11">sede staccata -<text:s/>Via Gramsci 89 – 61045 PERGOLA (PU)</text:p>
            <text:p text:style-name="P12">Segreteria Fano 0721/800809 - Segreteria Pergola 0721/735528</text:p>
            <text:p text:style-name="P13"><text:a xlink:href="http://www.liceotorelli.edu.it/" office:target-frame-name="_top" xlink:show="replace"><text:span text:style-name="T14">www.liceotorelli</text:span><text:span text:style-name="T15">.edu.it</text:span></text:a><text:s/><text:span text:style-name="T16">-- Cod. fisc. 81003870417</text:span></text:p>
            <text:p text:style-name="Textbody"><text:span text:style-name="T17">e-mail:<text:s/></text:span><text:a xlink:href="mailto:psps01000g@istruzione.it" office:target-frame-name="_top" xlink:show="replace"><text:span text:style-name="T18">psps01000g@istruzione.it</text:span></text:a>   <text:s/><text:span text:style-name="T19">-   <text:s/></text:span><text:a xlink:href="mailto:psps01000g@pec.istruzione.it" office:target-frame-name="_top" xlink:show="replace"><text:span text:style-name="T20">psps01000g@pec.istruzione.it</text:span></text:a></text:p>
          </table:table-cell>
        </table:table-row>
      </table:table>
      <text:p text:style-name="P21"/>
      <text:p text:style-name="P22">Cod. fisc. 81003870417</text:p>
      <text:p text:style-name="P23">Mod. 10.2</text:p>
      <text:p text:style-name="P24"><text:span text:style-name="T25">P.C.T.O. (ex ALTERNANZA SCUOLA-LAVORO)</text:span><text:span text:style-name="T26"><text:s/></text:span><text:span text:style-name="T27">a.s. 2018-2019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>SCHEDA DI VALUTAZIONE DEL TUTOR SCOLASTICO</text:p>
          </table:table-cell>
          <table:covered-table-cell/>
        </table:table-row>
        <table:table-row table:style-name="TableRow36">
          <table:table-cell table:style-name="TableCell37">
            <text:p text:style-name="P38">Studente:</text:p>
            <text:p text:style-name="P39"/>
          </table:table-cell>
          <table:table-cell table:style-name="TableCell40">
            <text:p text:style-name="P41">Ente/Azienda:</text:p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P.C.T.O. (exAlternanza Scuola-Lavoro): DAL _____________ <text:s text:c="2"/>AL _____________ N. ore<text:s/></text:span><text:span text:style-name="T47">____</text:span></text:p>
            <text:p text:style-name="P48"/>
            <text:p text:style-name="P49"><text:span text:style-name="T50">TIPO DI ATTIVITA’<text:s/></text:span><text:span text:style-name="T51">_______________________________________________________________________</text:span></text:p>
          </table:table-cell>
          <table:covered-table-cell/>
        </table:table-row>
      </table:table>
      <text:p text:style-name="P52"/>
      <text:p text:style-name="P53">Legenda: corrispondenza tra valore numerico (1° colonna) e livello di padronanza (2° colonna) di una competenza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/>
            <text:p text:style-name="P61">VALUTAZIONE DELLE COMPETENZE: LIVELLI DI PADRONANZA (EQF)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0</text:p>
            <text:p text:style-name="P67"/>
          </table:table-cell>
          <table:table-cell table:style-name="TableCell68">
            <text:p text:style-name="P69"/>
            <text:p text:style-name="P70">Non mostrare competenze adeguate allo svolgimento dei compiti</text:p>
          </table:table-cell>
          <table:table-cell table:style-name="TableCell71">
            <text:p text:style-name="P72"/>
            <text:p text:style-name="P73">Insuff.</text:p>
          </table:table-cell>
        </table:table-row>
        <table:table-row table:style-name="TableRow74"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/>
            <text:p text:style-name="P80">Svolgere compiti semplici sotto la diretta supervisione in un contesto strutturato.</text:p>
            <text:p text:style-name="P81"/>
          </table:table-cell>
          <table:table-cell table:style-name="TableCell82">
            <text:p text:style-name="P83"/>
            <text:p text:style-name="P84">Sufficiente</text:p>
          </table:table-cell>
        </table:table-row>
        <table:table-row table:style-name="TableRow85">
          <table:table-cell table:style-name="TableCell86">
            <text:p text:style-name="P87"/>
            <text:p text:style-name="P88">2</text:p>
            <text:p text:style-name="P89"/>
          </table:table-cell>
          <table:table-cell table:style-name="TableCell90">
            <text:p text:style-name="P91"/>
            <text:p text:style-name="P92">Svolgere compiti e risolvere problemi ricorrenti usando strumenti e<text:s/>regole</text:p>
            <text:p text:style-name="P93">semplici sotto la supervisione con un certo grado di autonomia.</text:p>
            <text:p text:style-name="P94"/>
          </table:table-cell>
          <table:table-cell table:style-name="TableCell95">
            <text:p text:style-name="P96"/>
            <text:p text:style-name="P97">Discreto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3</text:p>
          </table:table-cell>
          <table:table-cell table:style-name="TableCell103">
            <text:p text:style-name="P104"/>
            <text:p text:style-name="P105">Svolgere compiti e risolvere problemi scegliendo ed applicando metodi, strumenti, materiali ed informazioni. Assumere la responsabilità di portare a termine<text:s/>compiti. Adeguare il proprio comportamento alle circostanze nella soluzione di problemi.</text:p>
            <text:p text:style-name="P106"/>
          </table:table-cell>
          <table:table-cell table:style-name="TableCell107">
            <text:p text:style-name="P108"/>
            <text:p text:style-name="P109"/>
            <text:p text:style-name="P110">Buono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4</text:p>
          </table:table-cell>
          <table:table-cell table:style-name="TableCell116">
            <text:p text:style-name="P117"/>
            <text:p text:style-name="P118">Risolvere problemi specifici. Sapersi gestire autonomamente, nel quadro delle istruzioni in un contesto di solito prevedibile, ma soggetto a<text:s/>cambiamenti. Controllare l'attività assumendo una certa responsabilità per la valutazione ed il miglioramento dell'attività stessa.</text:p>
          </table:table-cell>
          <table:table-cell table:style-name="TableCell119">
            <text:p text:style-name="P120"/>
            <text:p text:style-name="P121"/>
            <text:p text:style-name="P122">Ottimo</text:p>
          </table:table-cell>
        </table:table-row>
      </table:table>
      <text:p text:style-name="P123"/>
      <text:p text:style-name="P124"/>
      <text:p text:style-name="P125">Tabelle n.1-4 – Descrizione delle competenze da valutare, in base alla legenda, con una crocetta nella casella<text:s/>numerica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COMPETENZA CHIAVE EUROPEA: IMPARARE A IMPARARE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1</text:p>
          </table:table-cell>
          <table:table-cell table:style-name="TableCell143">
            <text:p text:style-name="P144"/>
            <text:p text:style-name="P145">2</text:p>
          </table:table-cell>
          <table:table-cell table:style-name="TableCell146">
            <text:p text:style-name="P147"/>
            <text:p text:style-name="P148">3</text:p>
          </table:table-cell>
          <table:table-cell table:style-name="TableCell149">
            <text:p text:style-name="P150"/>
            <text:p text:style-name="P151">4</text:p>
          </table:table-cell>
        </table:table-row>
        <table:table-row table:style-name="TableRow152">
          <table:table-cell table:style-name="TableCell153" table:number-columns-spanned="6">
            <text:p text:style-name="P154"/>
            <text:p text:style-name="P155">Seleziona le fonti di informazione di diverso tipo, le utilizza per sviluppare il lavoro, gestire le situazioni e i probl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  <text:p text:style-name="P159">Confronta informazioni diverse e posizioni<text:s/>diverse, comprende la diversità dei punti di vista, sa prendere posi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>Sa gestire le proprie capacità, sviluppare un metodo per acquisire e memorizzare, sa autovalutarsi e analizzare il proprio stil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COMPETENZA CHIAVE EUROPEA: COMUNICAZIONE</text:p>
          </table:table-cell>
          <table:table-cell table:style-name="TableCell176">
            <text:p text:style-name="P177"/>
            <text:p text:style-name="P178">0</text:p>
          </table:table-cell>
          <table:table-cell table:style-name="TableCell179">
            <text:p text:style-name="P180"/>
            <text:p text:style-name="P181">1</text:p>
          </table:table-cell>
          <table:table-cell table:style-name="TableCell182">
            <text:p text:style-name="P183"/>
            <text:p text:style-name="P184">2</text:p>
          </table:table-cell>
          <table:table-cell table:style-name="TableCell185">
            <text:p text:style-name="P186"/>
            <text:p text:style-name="P187">3</text:p>
          </table:table-cell>
          <table:table-cell table:style-name="TableCell188">
            <text:p text:style-name="P189"/>
            <text:p text:style-name="P190">4</text:p>
          </table:table-cell>
        </table:table-row>
        <table:table-row table:style-name="TableRow191">
          <table:table-cell table:style-name="TableCell192" table:number-columns-spanned="6">
            <text:p text:style-name="P193"/>
            <text:p text:style-name="P194">Interagisce in situazioni comunicative, sa argomentare il proprio punto di vista adeguando il registro comunic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>Ha capacità di ascolto, è in grado di comprendere il significato di messaggi di varia natu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  <text:p text:style-name="P202">(Lingue straniere)<text:s/>Interagisce in situazioni orali con parlanti nativi. Comprende testi nella lingua stranier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COMPETENZA CHIAVE EUROPEA: CONSAPEVOLEZZA CULTURALE</text:p>
          </table:table-cell>
          <table:table-cell table:style-name="TableCell215">
            <text:p text:style-name="P216"/>
            <text:p text:style-name="P217">0</text:p>
          </table:table-cell>
          <table:table-cell table:style-name="TableCell218">
            <text:p text:style-name="P219"/>
            <text:p text:style-name="P220">1</text:p>
          </table:table-cell>
          <table:table-cell table:style-name="TableCell221">
            <text:p text:style-name="P222"/>
            <text:p text:style-name="P223">2</text:p>
          </table:table-cell>
          <table:table-cell table:style-name="TableCell224">
            <text:p text:style-name="P225"/>
            <text:p text:style-name="P226">3</text:p>
          </table:table-cell>
          <table:table-cell table:style-name="TableCell227">
            <text:p text:style-name="P228"/>
            <text:p text:style-name="P229">4</text:p>
          </table:table-cell>
        </table:table-row>
        <table:table-row table:style-name="TableRow230">
          <table:table-cell table:style-name="TableCell231" table:number-columns-spanned="6">
            <text:p text:style-name="P232"/>
            <text:p text:style-name="P233">Sa ricavare le informazioni sul patrimonio artistico, ambientale e letterario, anche<text:s/>con riferimento al proprio territo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  <text:p text:style-name="P237">E'in grado di apprezzare le espressioni della cultura nelle forme in cui essa si presenta all'interno di ambienti professional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DISCIPLINA COINVOLTA:</text:p>
            <text:p text:style-name="P249">COMPETENZA OBIETTIVO:</text:p>
            <text:p text:style-name="P250"/>
          </table:table-cell>
          <table:table-cell table:style-name="TableCell251">
            <text:p text:style-name="P252"/>
            <text:p text:style-name="P253">0</text:p>
          </table:table-cell>
          <table:table-cell table:style-name="TableCell254">
            <text:p text:style-name="P255"/>
            <text:p text:style-name="P256">1</text:p>
          </table:table-cell>
          <table:table-cell table:style-name="TableCell257">
            <text:p text:style-name="P258"/>
            <text:p text:style-name="P259">2</text:p>
          </table:table-cell>
          <table:table-cell table:style-name="TableCell260">
            <text:p text:style-name="P261"/>
            <text:p text:style-name="P262">3</text:p>
          </table:table-cell>
          <table:table-cell table:style-name="TableCell263">
            <text:p text:style-name="P264"/>
            <text:p text:style-name="P265">4</text:p>
          </table:table-cell>
        </table:table-row>
        <table:table-row table:style-name="TableRow266">
          <table:table-cell table:style-name="TableCell267" table:number-columns-spanned="6">
            <text:p text:style-name="P268"/>
            <text:p text:style-name="P269">Lo studente sa<text:s/>mettere in azione/in pratica le conoscenze e abilità apprese a scuola nello svolgimento dell'attiv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  <text:p text:style-name="P273">Dimostra di possedere una formazione teorica e sa mobilitare le proprie conoscenze in funzione dell'attività da svolger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>Campo n.5 -<text:s/>Eventuali annotazioni e giudizi dell'esperienza di alternanza (per es. la valenza orientativa):</text:p>
      <text:p text:style-name="P2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0</text:p>
          </table:table-cell>
          <table:table-cell table:style-name="TableCell287">
            <text:p text:style-name="P288"/>
            <text:p text:style-name="P289">1</text:p>
          </table:table-cell>
          <table:table-cell table:style-name="TableCell290">
            <text:p text:style-name="P291"/>
            <text:p text:style-name="P292">2</text:p>
          </table:table-cell>
          <table:table-cell table:style-name="TableCell293">
            <text:p text:style-name="P294"/>
            <text:p text:style-name="P295">3</text:p>
          </table:table-cell>
          <table:table-cell table:style-name="TableCell296">
            <text:p text:style-name="P297"/>
            <text:p text:style-name="P298">4</text:p>
          </table:table-cell>
        </table:table-row>
      </table:table>
      <text:p text:style-name="P299">DATA_________________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VISTO IL TUTOR SCOLASTICO DEL PROGETTO <text:s/>________________________________________________</text:p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NOTA:</text:p>
            <text:p text:style-name="P314">Con questo modello il tutor scolastico esprime la propria valutazione sullo studente ospitato che sarà utilizzabile nel portfolio e nel curriculum vitae dello studente.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lia De Leo</meta:initial-creator>
    <dc:creator>Amalia De Leo</dc:creator>
    <meta:creation-date>2019-05-29T09:25:00Z</meta:creation-date>
    <dc:date>2019-05-29T09:25:00Z</dc:date>
    <meta:template xlink:href="Normal" xlink:type="simple"/>
    <meta:editing-cycles>2</meta:editing-cycles>
    <meta:editing-duration>PT60S</meta:editing-duration>
    <meta:document-statistic meta:page-count="2" meta:paragraph-count="8" meta:word-count="635" meta:character-count="4253" meta:row-count="30" meta:non-whitespace-character-count="3626"/>
  </office:meta>
</office:document-meta>
</file>