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8243in" style:use-optimal-column-width="false"/>
    </style:style>
    <style:style style:name="TableColumn3" style:family="table-column">
      <style:table-column-properties style:column-width="4.768in" style:use-optimal-column-width="false"/>
    </style:style>
    <style:style style:name="Table1" style:family="table" style:master-page-name="MP0">
      <style:table-properties style:width="6.5923in" fo:margin-left="0.075in" table:align="left"/>
    </style:style>
    <style:style style:name="TableRow4" style:family="table-row">
      <style:table-row-properties style:min-row-height="1.6298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style:vertical-align="auto">
        <style:tab-stops>
          <style:tab-stop style:type="left" style:position="0.5in"/>
        </style:tab-stops>
      </style:paragraph-properties>
    </style:style>
    <style:style style:name="T12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0pt" style:language-asian="it" style:country-asian="IT" style:language-complex="ar" style:country-complex="SA"/>
    </style:style>
    <style:style style:name="P13" style:parent-style-name="Normale" style:family="paragraph">
      <style:paragraph-properties fo:text-align="center" style:vertical-align="auto">
        <style:tab-stops>
          <style:tab-stop style:type="left" style:position="0.5in"/>
        </style:tab-stops>
      </style:paragraph-properties>
    </style:style>
    <style:style style:name="T14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0pt" style:language-asian="it" style:country-asian="IT" style:language-complex="ar" style:country-complex="SA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style:vertical-align="auto" fo:margin-top="0.0826in" fo:margin-bottom="0.0826in">
        <style:tab-stops>
          <style:tab-stop style:type="left" style:position="0.75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22pt" style:font-size-asian="22pt" style:font-size-complex="10p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20pt" style:font-size-asian="20pt" style:font-size-complex="10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22pt" style:font-size-asian="22pt" style:font-size-complex="10pt" style:language-asian="it" style:country-asian="IT" style:language-complex="ar" style:country-complex="SA"/>
    </style:style>
    <style:style style:name="P20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P21" style:parent-style-name="Normale" style:family="paragraph">
      <style:paragraph-properties fo:text-align="center" style:vertical-align="auto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0pt" style:language-asian="it" style:country-asian="IT" style:language-complex="ar" style:country-complex="SA"/>
    </style:style>
    <style:style style:name="P24" style:parent-style-name="Normale" style:family="paragraph">
      <style:paragraph-properties fo:text-align="center" style:vertical-align="auto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P27" style:parent-style-name="Normale" style:family="paragraph">
      <style:paragraph-properties fo:text-align="center" style:vertical-align="auto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8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P30" style:parent-style-name="Normale" style:family="paragraph">
      <style:paragraph-properties fo:text-align="center" style:vertical-align="auto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style:letter-kerning="false" fo:font-size="11pt" style:font-size-asian="11pt" style:font-size-complex="10pt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8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center" fo:line-height="100%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37" style:parent-style-name="Textbody" style:family="paragraph">
      <style:paragraph-properties fo:text-align="center" fo:line-height="100%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 fo:font-size="18pt" style:font-size-asian="18pt" style:font-size-complex="18pt"/>
    </style:style>
    <style:style style:name="P39" style:parent-style-name="Textbody" style:family="paragraph">
      <style:paragraph-properties fo:text-align="center" fo:line-height="100%"/>
      <style:text-properties style:font-name="Calibri" style:font-name-complex="Calibri" fo:color="#000000" fo:font-size="8pt" style:font-size-asian="8pt" style:font-size-complex="8pt"/>
    </style:style>
    <style:style style:name="P40" style:parent-style-name="Textbody" style:family="paragraph">
      <style:paragraph-properties fo:line-height="100%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line-height="115%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Textbody" style:family="paragraph">
      <style:paragraph-properties fo:line-height="115%"/>
    </style:style>
    <style:style style:name="T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53" style:parent-style-name="Textbody" style:family="paragraph">
      <style:paragraph-properties fo:line-height="115%"/>
    </style:style>
    <style:style style:name="T5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Textbody" style:family="paragraph">
      <style:paragraph-properties fo:line-height="115%"/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Textbody" style:family="paragraph">
      <style:paragraph-properties fo:line-height="115%"/>
    </style:style>
    <style:style style:name="T6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63" style:parent-style-name="Textbody" style:family="paragraph">
      <style:paragraph-properties fo:line-height="115%"/>
    </style:style>
    <style:style style:name="T6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7" style:parent-style-name="Textbod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68" style:parent-style-name="Textbody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Textbody" style:family="paragraph">
      <style:paragraph-properties fo:line-height="115%"/>
    </style:style>
    <style:style style:name="T7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9" style:parent-style-name="Textbody" style:family="paragraph">
      <style:paragraph-properties fo:line-height="115%"/>
    </style:style>
    <style:style style:name="T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4" style:parent-style-name="Textbody" style:family="paragraph">
      <style:paragraph-properties fo:line-height="115%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8" style:parent-style-name="Textbody" style:family="paragraph">
      <style:paragraph-properties fo:line-height="115%"/>
    </style:style>
    <style:style style:name="T9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Textbody" style:family="paragraph">
      <style:paragraph-properties fo:line-height="115%"/>
    </style:style>
    <style:style style:name="T10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05" style:parent-style-name="Textbody" style:family="paragraph">
      <style:paragraph-properties fo:line-height="115%"/>
    </style:style>
    <style:style style:name="T10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09" style:parent-style-name="Textbody" style:family="paragraph">
      <style:paragraph-properties fo:line-height="115%"/>
    </style:style>
    <style:style style:name="T11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13" style:parent-style-name="Textbody" style:family="paragraph">
      <style:paragraph-properties fo:line-height="115%"/>
    </style:style>
    <style:style style:name="T1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Textbody" style:family="paragraph">
      <style:paragraph-properties fo:line-height="115%"/>
    </style:style>
    <style:style style:name="T117" style:parent-style-name="Car.predefinitoparagrafo" style:family="text">
      <style:text-properties style:font-name="Segoe UI Symbol" style:font-name-complex="Segoe UI Symbol"/>
    </style:style>
    <style:style style:name="T118" style:parent-style-name="Car.predefinitoparagrafo" style:family="text">
      <style:text-properties style:font-name-asian="Calibri"/>
    </style:style>
    <style:style style:name="P119" style:parent-style-name="Standard" style:family="paragraph">
      <style:paragraph-properties>
        <style:tab-stops>
          <style:tab-stop style:type="left" style:position="0.5in"/>
          <style:tab-stop style:type="left" style:position="6.6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0.5in"/>
          <style:tab-stop style:type="left" style:position="6.6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margin-left="0.25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paragraph-properties fo:margin-left="0.25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left="0.25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left="0.25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>
        <style:tab-stops>
          <style:tab-stop style:type="left" style:position="0.5in"/>
          <style:tab-stop style:type="left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indent="0.4916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T157" style:parent-style-name="Car.predefinitoparagrafo" style:family="text">
      <style:text-properties style:font-name-asian="Calibri"/>
    </style:style>
    <style:style style:name="P158" style:parent-style-name="Standard" style:family="paragraph">
      <style:paragraph-properties fo:text-indent="0.4916in">
        <style:tab-stops>
          <style:tab-stop style:type="left" style:position="0.5in"/>
          <style:tab-stop style:type="left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text-indent="0.4916in">
        <style:tab-stops>
          <style:tab-stop style:type="left" style:position="0.5in"/>
          <style:tab-stop style:type="left" style:position="6.693in"/>
        </style:tab-stops>
      </style:paragraph-properties>
    </style:style>
    <style:style style:name="T163" style:parent-style-name="Car.predefinitoparagrafo" style:family="text">
      <style:text-properties style:font-name-asian="Calibri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 fo:text-indent="0.4916in">
        <style:tab-stops>
          <style:tab-stop style:type="left" style:position="0.5in"/>
          <style:tab-stop style:type="left" style:position="6.6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Standard" style:family="paragraph">
      <style:paragraph-properties fo:margin-left="0.5118in" fo:text-indent="-0.5118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indent="0.4916in"/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indent="0.4916in"/>
    </style:style>
    <style:style style:name="T1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paragraph-properties fo:text-indent="0.4916in"/>
    </style:style>
    <style:style style:name="T1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5" style:parent-style-name="Standard" style:family="paragraph">
      <style:paragraph-properties fo:text-indent="0.4916in"/>
    </style:style>
    <style:style style:name="T19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indent="0.4916in"/>
    </style:style>
    <style:style style:name="T2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0" style:parent-style-name="Standard" style:family="paragraph">
      <style:paragraph-properties fo:text-indent="0.4916in"/>
    </style:style>
    <style:style style:name="P22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4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5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6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7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8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29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30" style:parent-style-name="Standard" style:list-style-name="LFO2" style:family="paragraph">
      <style:text-properties style:font-name="Calibri" style:font-name-complex="Calibri" fo:font-size="10pt" style:font-size-asian="10pt" style:font-size-complex="10pt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36" style:parent-style-name="Standard" style:family="paragraph">
      <style:paragraph-properties fo:text-indent="0.4916in"/>
    </style:style>
    <style:style style:name="T23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paragraph-properties fo:text-indent="0.4916in"/>
    </style:style>
    <style:style style:name="T2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text-indent="0.4916in"/>
    </style:style>
    <style:style style:name="T24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indent="0.4916in"/>
    </style:style>
    <style:style style:name="T25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3" style:parent-style-name="Standard" style:family="paragraph">
      <style:paragraph-properties fo:text-indent="0.4916in"/>
    </style:style>
    <style:style style:name="T254" style:parent-style-name="Car.predefinitoparagrafo" style:family="text">
      <style:text-properties style:font-name="Segoe UI Symbol" style:font-name-complex="Segoe UI Symbol"/>
    </style:style>
    <style:style style:name="T255" style:parent-style-name="Car.predefinitoparagrafo" style:family="text">
      <style:text-properties style:font-name-asian="Calibri"/>
    </style:style>
    <style:style style:name="P2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7" style:parent-style-name="Standard" style:family="paragraph">
      <style:paragraph-properties fo:text-align="justify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indent="0.4916in"/>
    </style:style>
    <style:style style:name="T274" style:parent-style-name="Car.predefinitoparagrafo" style:family="text">
      <style:text-properties style:font-name-asian="Calibri"/>
    </style:style>
    <style:style style:name="T275" style:parent-style-name="Car.predefinitoparagrafo" style:family="text">
      <style:text-properties fo:font-weight="bold" style:font-weight-asian="bold" style:font-weight-complex="bold"/>
    </style:style>
    <style:style style:name="T276" style:parent-style-name="Car.predefinitoparagrafo" style:family="text">
      <style:text-properties fo:font-weight="bold" style:font-weight-asian="bold" style:font-weight-complex="bold"/>
    </style:style>
    <style:style style:name="T277" style:parent-style-name="Car.predefinitoparagrafo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indent="0.4916in"/>
    </style:style>
    <style:style style:name="T2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margin-left="0.5118in" fo:text-indent="-0.5118in">
        <style:tab-stops/>
      </style:paragraph-properties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margin-left="0.25in" fo:text-indent="-0.25in">
        <style:tab-stops/>
      </style:paragraph-properties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T31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3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7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9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TableColumn411" style:family="table-column">
      <style:table-column-properties style:column-width="1.7708in" style:use-optimal-column-width="false"/>
    </style:style>
    <style:style style:name="TableColumn412" style:family="table-column">
      <style:table-column-properties style:column-width="1.7708in" style:use-optimal-column-width="false"/>
    </style:style>
    <style:style style:name="TableColumn413" style:family="table-column">
      <style:table-column-properties style:column-width="1.9687in" style:use-optimal-column-width="false"/>
    </style:style>
    <style:style style:name="TableColumn414" style:family="table-column">
      <style:table-column-properties style:column-width="1.8958in" style:use-optimal-column-width="false"/>
    </style:style>
    <style:style style:name="Table410" style:family="table">
      <style:table-properties style:width="7.4062in" fo:margin-left="-0.3812in" table:align="left"/>
    </style:style>
    <style:style style:name="TableRow415" style:family="table-row">
      <style:table-row-properties style:min-row-height="0.409in" style:use-optimal-row-height="false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48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text-indent="0.4916in"/>
    </style:style>
    <style:style style:name="T4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9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502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P50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4" style:parent-style-name="Standard" style:family="paragraph">
      <style:paragraph-properties fo:text-indent="0.4916in"/>
    </style:style>
    <style:style style:name="T50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3" style:parent-style-name="Standard" style:family="paragraph">
      <style:paragraph-properties fo:text-indent="0.4916in"/>
    </style:style>
    <style:style style:name="T51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1" style:parent-style-name="Standard" style:list-style-name="WW8Num1" style:family="paragraph">
      <style:paragraph-properties fo:margin-left="0in" fo:text-indent="0in">
        <style:tab-stops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Standard" style:family="paragraph">
      <style:paragraph-properties>
        <style:tab-stops>
          <style:tab-stop style:type="left" style:position="-0.875in"/>
          <style:tab-stop style:type="left" style:position="-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Standard" style:family="paragraph">
      <style:paragraph-properties fo:margin-left="0.5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1" style:parent-style-name="Standard" style:family="paragraph">
      <style:paragraph-properties fo:text-indent="0.3743in"/>
      <style:text-properties style:font-name="Calibri" style:font-name-complex="Calibri" fo:font-size="10pt" style:font-size-asian="10pt" style:font-size-complex="10pt"/>
    </style:style>
    <style:style style:name="P542" style:parent-style-name="Standard" style:family="paragraph">
      <style:paragraph-properties fo:text-indent="0.3743in"/>
      <style:text-properties style:font-name="Calibri" style:font-name-complex="Calibri" fo:font-size="10pt" style:font-size-asian="10pt" style:font-size-complex="10pt"/>
    </style:style>
    <style:style style:name="P543" style:parent-style-name="Standard" style:family="paragraph">
      <style:paragraph-properties fo:text-indent="0.3743in"/>
      <style:text-properties style:font-name="Calibri" style:font-name-complex="Calibri" fo:font-size="10pt" style:font-size-asian="10pt" style:font-size-complex="10pt"/>
    </style:style>
    <style:style style:name="P544" style:parent-style-name="Standard" style:family="paragraph">
      <style:paragraph-properties fo:text-indent="0.3743in"/>
      <style:text-properties style:font-name="Calibri" style:font-name-complex="Calibri" fo:font-size="10pt" style:font-size-asian="10pt" style:font-size-complex="10pt"/>
    </style:style>
    <style:style style:name="P545" style:parent-style-name="Standard" style:family="paragraph">
      <style:paragraph-properties fo:text-indent="0.375in"/>
      <style:text-properties style:font-name="Calibri" style:font-name-complex="Calibri" fo:font-size="10pt" style:font-size-asian="10pt" style:font-size-complex="10pt"/>
    </style:style>
    <style:style style:name="P546" style:parent-style-name="Standard" style:family="paragraph">
      <style:paragraph-properties fo:text-indent="0.375in"/>
      <style:text-properties style:font-name="Calibri" style:font-name-complex="Calibri" fo:font-size="10pt" style:font-size-asian="10pt" style:font-size-complex="10pt"/>
    </style:style>
    <style:style style:name="P547" style:parent-style-name="Standard" style:family="paragraph">
      <style:paragraph-properties fo:text-indent="0.375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Car.predefinitoparagrafo" style:family="text">
      <style:text-properties style:font-name="Calibri" style:font-name-asian="Calibri" style:font-name-complex="Calibri" style:font-size-complex="10pt"/>
    </style:style>
    <style:style style:name="T553" style:parent-style-name="Car.predefinitoparagrafo" style:family="text">
      <style:text-properties style:font-name="Calibri" style:font-name-asian="Calibri" style:font-name-complex="Calibri" style:font-size-complex="10pt"/>
    </style:style>
    <style:style style:name="T554" style:parent-style-name="Car.predefinitoparagrafo" style:family="text">
      <style:text-properties style:font-name="Calibri" style:font-name-asian="Calibri" style:font-name-complex="Calibri" style:font-size-complex="10pt"/>
    </style:style>
    <style:style style:name="T555" style:parent-style-name="Car.predefinitoparagrafo" style:family="text">
      <style:text-properties style:font-name="Calibri" style:font-name-asian="Calibri" style:font-name-complex="Calibri" style:font-size-complex="10pt"/>
    </style:style>
    <style:style style:name="T556" style:parent-style-name="Car.predefinitoparagrafo" style:family="text">
      <style:text-properties style:font-name="Calibri" style:font-name-asian="Calibri" style:font-name-complex="Calibri" style:font-size-complex="10pt"/>
    </style:style>
    <style:style style:name="T557" style:parent-style-name="Car.predefinitoparagrafo" style:family="text">
      <style:text-properties style:font-name="Calibri" style:font-name-asian="Calibri" style:font-name-complex="Calibri" style:font-size-complex="10pt"/>
    </style:style>
    <style:style style:name="T558" style:parent-style-name="Car.predefinitoparagrafo" style:family="text">
      <style:text-properties style:font-name="Calibri" style:font-name-asian="Calibri" style:font-name-complex="Calibri" style:font-size-complex="10pt"/>
    </style:style>
    <style:style style:name="T55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ize-complex="10pt"/>
    </style:style>
    <style:style style:name="T560" style:parent-style-name="Car.predefinitoparagrafo" style:family="text">
      <style:text-properties style:font-name="Calibri" style:font-name-asian="Calibri" style:font-name-complex="Calibri" style:font-size-complex="10pt"/>
    </style:style>
    <style:style style:name="T561" style:parent-style-name="Car.predefinitoparagrafo" style:family="text">
      <style:text-properties style:font-name="Calibri" style:font-name-asian="Calibri" style:font-name-complex="Calibri" style:font-size-complex="10pt"/>
    </style:style>
    <style:style style:name="T56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font-size-complex="10pt"/>
    </style:style>
    <style:style style:name="T563" style:parent-style-name="Car.predefinitoparagrafo" style:family="text">
      <style:text-properties style:font-name="Calibri" style:font-name-asian="Calibri" style:font-name-complex="Calibri" style:font-size-complex="10pt"/>
    </style:style>
    <style:style style:name="T564" style:parent-style-name="Car.predefinitoparagrafo" style:family="text">
      <style:text-properties style:font-name="Calibri" style:font-name-complex="Times New Roman" style:font-size-complex="10pt"/>
    </style:style>
    <style:style style:name="T565" style:parent-style-name="Car.predefinitoparagrafo" style:family="text">
      <style:text-properties style:font-name="Calibri" style:font-name-complex="Times New Roman" style:font-size-complex="10pt"/>
    </style:style>
    <style:style style:name="T566" style:parent-style-name="Car.predefinitoparagrafo" style:family="text">
      <style:text-properties style:font-name="Calibri" style:font-name-complex="Times New Roman" style:font-size-complex="10pt"/>
    </style:style>
    <style:style style:name="T56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text-indent="0.4916in"/>
    </style:style>
    <style:style style:name="T5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82" style:parent-style-name="Standard" style:family="paragraph">
      <style:paragraph-properties fo:text-indent="0.4916in"/>
      <style:text-properties style:font-name="Calibri" style:font-name-complex="Calibri" fo:font-size="10pt" style:font-size-asian="10pt" style:font-size-complex="10pt"/>
    </style:style>
    <style:style style:name="P583" style:parent-style-name="Standard" style:family="paragraph">
      <style:paragraph-properties fo:text-align="justify" fo:margin-left="0.5118in" fo:text-indent="-0.511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8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8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98" style:parent-style-name="Car.predefinitoparagrafo" style:family="text">
      <style:text-properties style:font-name="Calibri" style:font-name-complex="Times New Roman" style:font-size-complex="10pt"/>
    </style:style>
    <style:style style:name="P59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6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7" style:parent-style-name="Standard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z-index="251658240" draw:id="id0" draw:style-name="a0" draw:name="Picture 1" text:anchor-type="as-char" svg:x="0in" svg:y="0in" svg:width="1.06667in" svg:height="1.1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><text:span text:style-name="T14"><draw:frame draw:z-index="251658240" draw:id="id1" draw:style-name="a1" draw:name="Picture 2" text:anchor-type="as-char" svg:x="0in" svg:y="0in" svg:width="1.50833in" svg:height="0.6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POLO<text:s/></text:span><text:span text:style-name="T18">SCOLASTICO</text:span><text:span text:style-name="T19">2 “TORELLI”</text:span></text:p>
            <text:p text:style-name="P20">Liceo Scientifico Statale - Viale Kennedy, 30 - 61032 FANO (PU)</text:p>
            <text:p text:style-name="P21"><text:span text:style-name="T22">sede staccata -<text:s/></text:span><text:span text:style-name="T23">Via Gramsci 89 – 61045 PERGOLA (PU)<text:s/></text:span></text:p>
            <text:p text:style-name="P24"><text:span text:style-name="T25">Segreteria Fano 0721/800809 -<text:s/></text:span><text:span text:style-name="T26">Segreteria Pergola 0721/735528</text:span></text:p>
            <text:p text:style-name="P27"><text:a xlink:href="http://www.liceotorelli.gov.it/" office:target-frame-name="_top" xlink:show="replace"><text:span text:style-name="T28">www.liceotorelli.edu.it</text:span></text:a><text:span text:style-name="T29">-- Cod. fisc. 81003870417</text:span></text:p>
            <text:p text:style-name="P30"><text:span text:style-name="T31">e-mail:<text:s/></text:span><text:a xlink:href="mailto:psps01000g@istruzione.it" office:target-frame-name="_top" xlink:show="replace"><text:span text:style-name="T32">psps01000g@istruzione.it</text:span></text:a><text:span text:style-name="T33"><text:s text:c="3"/>- <text:s text:c="3"/></text:span><text:a xlink:href="mailto:psps01000g@pec.istruzione.it" office:target-frame-name="_top" xlink:show="replace"><text:span text:style-name="T34">psps01000g@pec.istruzione.it</text:span></text:a></text:p>
          </table:table-cell>
        </table:table-row>
      </table:table>
      <text:p text:style-name="P35"><text:span text:style-name="T36">Questionario di autovalutazione dei percorsi di P.C.T.O.</text:span></text:p>
      <text:p text:style-name="P37"><text:span text:style-name="T38">utile ai fini della relazione per l'Esame di stato</text:span></text:p>
      <text:p text:style-name="P39"/>
      <text:p text:style-name="P40"><text:span text:style-name="T41">Studente________________________________________________Classe______________Anno scol._____________</text:span></text:p>
      <text:p text:style-name="P42">PARTE PRIMA: NATURA E CARATTERISTICHE DELLE ATTIVITA'</text:p>
      <text:p text:style-name="P43"><text:span text:style-name="T44">1.</text:span><text:span text:style-name="T45"><text:tab/></text:span><text:span text:style-name="T46">Indica la natura delle attività di<text:s/></text:span><text:span text:style-name="T47">PCTO</text:span><text:span text:style-name="T48"><text:s/>che hai svolto nel tuo curriculum scolastico:</text:span></text:p>
      <text:p text:style-name="P49"><text:span text:style-name="T50">❏</text:span><text:span text:style-name="T51"><text:s/>____________</text:span><text:span text:style-name="T52">_______________________________________________________________</text:span></text:p>
      <text:p text:style-name="P53"><text:span text:style-name="T54">❏</text:span><text:span text:style-name="T55"><text:s/>___________________________________________________________________________</text:span></text:p>
      <text:p text:style-name="P56"><text:span text:style-name="T57">❏</text:span><text:span text:style-name="T58"><text:s/></text:span><text:span text:style-name="T59">___________________________________________________________________________</text:span></text:p>
      <text:p text:style-name="P60"><text:span text:style-name="T61">❏</text:span><text:span text:style-name="T62"><text:s/>___________________________________________________________________________</text:span></text:p>
      <text:p text:style-name="P63"><text:span text:style-name="T64">❏</text:span><text:span text:style-name="T65"><text:s/>______________________</text:span><text:span text:style-name="T66">_____________________________________________________</text:span></text:p>
      <text:p text:style-name="P67"/>
      <text:p text:style-name="P68">2.<text:tab/>Se a scuola è stata<text:s/>realizzata un’attività di preparazione all’esperienza, ritieni sia stata utile?</text:p>
      <text:p text:style-name="P69"><text:span text:style-name="T70">❏</text:span><text:span text:style-name="T71"><text:s/></text:span><text:span text:style-name="T72">non è stata realizzata alcuna attività di preparazione all’esperienza</text:span><text:span text:style-name="T73"><text:tab/></text:span><text:span text:style-name="T74"><text:tab/></text:span><text:span text:style-name="T75"><text:tab/></text:span><text:span text:style-name="T76">❏</text:span><text:span text:style-name="T77"><text:s/></text:span><text:span text:style-name="T78">sì, è stata utile</text:span></text:p>
      <text:p text:style-name="P79"><text:span text:style-name="T80">❏</text:span><text:span text:style-name="T81"><text:s/></text:span><text:span text:style-name="T82">abbastanza util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❏</text:span><text:span text:style-name="T92"><text:s/></text:span><text:span text:style-name="T93">non utile</text:span></text:p>
      <text:p text:style-name="P94"><text:span text:style-name="T95">Motiva la risposta _________________________</text:span><text:span text:style-name="T96">________________________________________________________</text:span></text:p>
      <text:p text:style-name="P97"/>
      <text:p text:style-name="P98"><text:span text:style-name="T99">3.</text:span><text:span text:style-name="T100"><text:tab/></text:span><text:span text:style-name="T101">Descrivi in estrema sintesi le caratteristiche delle attività svolte:</text:span></text:p>
      <text:p text:style-name="P102"><text:span text:style-name="T103">❏</text:span><text:span text:style-name="T104">______________________________________________________________________________________________________________________________________________________________________________________________</text:span></text:p>
      <text:p text:style-name="P105"><text:span text:style-name="T106">❏</text:span><text:span text:style-name="T107">________________________________________________________________</text:span><text:span text:style-name="T108">______________________________________________________________________________________________________________________________</text:span></text:p>
      <text:p text:style-name="P109"><text:span text:style-name="T110">❏</text:span><text:span text:style-name="T111">________________________________________________________________________________________________________________________________</text:span><text:span text:style-name="T112">______________________________________________________________</text:span></text:p>
      <text:p text:style-name="P113"><text:span text:style-name="T114">❏</text:span><text:span text:style-name="T115">______________________________________________________________________________________________________________________________________________________________________________________________</text:span></text:p>
      <text:p text:style-name="P116"><text:span text:style-name="T117">❏</text:span><text:span text:style-name="T118">______________________</text:span>________________________________________________________________________________________________________________________________________________________________________</text:p>
      <text:p text:style-name="P119"/>
      <text:p text:style-name="P120">4.<text:tab/>Durante le esperienze sei stato/a affiancato/a in qualità di<text:s/>tutor aziendale:</text:p>
      <text:p text:style-name="P121"><text:span text:style-name="T122"><text:s/></text:span><text:span text:style-name="T123">❏</text:span><text:span text:style-name="T124"><text:s/></text:span><text:span text:style-name="T125">da persone qualificate, con ruolo direttivo</text:span><text:span text:style-name="T126"><text:s text:c="37"/></text:span><text:span text:style-name="T127">❏</text:span><text:span text:style-name="T128"><text:s/></text:span><text:span text:style-name="T129">da un impiegato / un dipendente dell'azienda</text:span></text:p>
      <text:p text:style-name="P130"><text:span text:style-name="T131"><text:s/></text:span><text:span text:style-name="T132">❏</text:span><text:span text:style-name="T133"><text:s/></text:span><text:span text:style-name="T134">altro (specificare)<text:s/></text:span><text:span text:style-name="T135">___________________________________________________________________________</text:span></text:p>
      <text:p text:style-name="P136"/>
      <text:p text:style-name="P137"><text:span text:style-name="T138">5.</text:span><text:span text:style-name="T139"><text:tab/>I rapporti con i tutor aziendali (nel complesso) sono stati:</text:span></text:p>
      <text:p text:style-name="P140"><text:span text:style-name="T141">❏</text:span><text:span text:style-name="T142"><text:s/></text:span><text:span text:style-name="T143">continuativi, ma non stimolanti <text:s text:c="19"/></text:span><text:span text:style-name="T144">❏</text:span><text:span text:style-name="T145"><text:s/></text:span><text:span text:style-name="T146">discontinui, ma stimolanti <text:s text:c="17"/></text:span><text:span text:style-name="T147">❏</text:span><text:span text:style-name="T148"><text:s/></text:span><text:span text:style-name="T149">discontinui e<text:s/></text:span><text:span text:style-name="T150">non stimolanti</text:span></text:p>
      <text:p text:style-name="P151"/>
      <text:p text:style-name="Standard"><text:span text:style-name="T152">6.</text:span><text:span text:style-name="T153"><text:tab/>Durante l'attività, sei stato impegnato da solo oppure sei stato inserito in un team?<text:s/></text:span><text:span text:style-name="T154"><text:tab/></text:span></text:p>
      <text:p text:style-name="P155"><text:span text:style-name="T156">□</text:span><text:span text:style-name="T157"><text:s text:c="2"/>Da solo</text:span><text:s text:c="16"/>□ <text:s/>Spesso da solo <text:s text:c="13"/>□ <text:s/>Spesso con altri <text:s text:c="14"/>□ <text:s/>Inserito in un team</text:p>
      <text:p text:style-name="P158"/>
      <text:soft-page-break/>
      <text:p text:style-name="Standard"><text:span text:style-name="T159">7.</text:span><text:span text:style-name="T160"><text:tab/>Come ti è sembrata la qualità d</text:span><text:span text:style-name="T161">ei rapporti con gli altri "colleghi" di lavoro?</text:span></text:p>
      <text:p text:style-name="P162">□<text:span text:style-name="T163"><text:s text:c="2"/></text:span>Alta <text:s text:c="14"/><text:span text:style-name="T164"><text:s/></text:span>□ <text:s/>Media <text:s text:c="14"/>□<text:span text:style-name="T165"><text:s text:c="2"/></text:span>Bassa <text:s text:c="14"/><text:span text:style-name="T166"><text:s/></text:span>□ <text:s/>Nulla</text:p>
      <text:p text:style-name="P167"/>
      <text:p text:style-name="P168"><text:span text:style-name="T169">8.</text:span><text:span text:style-name="T170"><text:tab/>Relativamente ai compiti che ti sono stati assegnati, indica il grado di difficoltà incontrato:</text:span></text:p>
      <text:p text:style-name="P171"><text:span text:style-name="T172">□</text:span><text:span text:style-name="T173"><text:s text:c="2"/></text:span><text:span text:style-name="T174">Alto <text:s text:c="14"/></text:span><text:span text:style-name="T175"><text:s/></text:span><text:span text:style-name="T176">□ <text:s/>Med</text:span><text:span text:style-name="T177">io <text:s text:c="14"/>□</text:span><text:span text:style-name="T178"><text:s text:c="2"/></text:span><text:span text:style-name="T179">Basso <text:s text:c="14"/></text:span><text:span text:style-name="T180"><text:s/></text:span><text:span text:style-name="T181">□ <text:s/>Nullo</text:span></text:p>
      <text:p text:style-name="P182"/>
      <text:p text:style-name="P183">9.<text:tab/>I contesti in cui sei stato inserito hanno permesso di avere spazi di autonomia e di iniziativa personale?</text:p>
      <text:p text:style-name="P184"><text:span text:style-name="T185"><text:s/></text:span><text:span text:style-name="T186">❏</text:span><text:span text:style-name="T187"><text:s/></text:span><text:span text:style-name="T188">sempre, poiché specificamente richiesto dal contesto lavorativo</text:span></text:p>
      <text:p text:style-name="P189"><text:span text:style-name="T190"><text:s/></text:span><text:span text:style-name="T191">❏</text:span><text:span text:style-name="T192"><text:s/></text:span><text:span text:style-name="T193">spesso, ma senza che<text:s/></text:span><text:span text:style-name="T194">venisse richiesto dal contesto lavorativo</text:span></text:p>
      <text:p text:style-name="P195"><text:span text:style-name="T196"><text:s/></text:span><text:span text:style-name="T197">❏</text:span><text:span text:style-name="T198"><text:s/></text:span><text:span text:style-name="T199">qualche volta</text:span><text:span text:style-name="T200"><text:tab/></text:span><text:span text:style-name="T201"><text:tab/></text:span><text:span text:style-name="T202"><text:tab/></text:span><text:span text:style-name="T203"><text:tab/></text:span><text:span text:style-name="T204">❏</text:span><text:span text:style-name="T205"><text:s/>non è<text:s/></text:span><text:span text:style-name="T206">mai successo</text:span></text:p>
      <text:p text:style-name="P207"/>
      <text:p text:style-name="Standard"><text:span text:style-name="T208">10.</text:span><text:span text:style-name="T209"><text:tab/>Quanto impegno ti sembra di avere messo nel lavoro svolto?</text:span></text:p>
      <text:p text:style-name="P210"><text:span text:style-name="T211">□</text:span><text:span text:style-name="T212"><text:s text:c="2"/></text:span><text:span text:style-name="T213">Alto <text:s text:c="14"/></text:span><text:span text:style-name="T214"><text:s/></text:span><text:span text:style-name="T215">□ <text:s/>Medio <text:s text:c="14"/>□</text:span><text:span text:style-name="T216"><text:s text:c="2"/></text:span><text:span text:style-name="T217">Basso <text:s text:c="14"/></text:span><text:span text:style-name="T218"><text:s/></text:span><text:span text:style-name="T219">□ <text:s/>Nullo</text:span></text:p>
      <text:p text:style-name="P220"/>
      <text:p text:style-name="P221">PARTE SECONDA: CORRELAZIONE TRA ATTIVITA' E COMPETENZE</text:p>
      <text:p text:style-name="P222">11.<text:tab/>Riportiamo di seguito le otto competenze chiave europee di Cittadinanza:</text:p>
      <text:list text:style-name="LFO2" text:continue-numbering="true">
        <text:list-item>
          <text:p text:style-name="P223">Comunicazione nella madrelingua.</text:p>
        </text:list-item>
        <text:list-item>
          <text:p text:style-name="P224">Comunicazione nelle lingue straniere.</text:p>
        </text:list-item>
        <text:list-item>
          <text:p text:style-name="P225">Competenza matematica e competenze di base in scienza e tecnologia.</text:p>
        </text:list-item>
        <text:list-item>
          <text:p text:style-name="P226">Competenza digitale.</text:p>
        </text:list-item>
        <text:list-item>
          <text:p text:style-name="P227">Imparare ad imparare.</text:p>
        </text:list-item>
        <text:list-item>
          <text:p text:style-name="P228">Competenze sociali e civiche.</text:p>
        </text:list-item>
        <text:list-item>
          <text:p text:style-name="P229">Spirito di iniziativa e imprenditorialità</text:p>
        </text:list-item>
        <text:list-item>
          <text:p text:style-name="P230">Consapevolezza ed espressione culturale.</text:p>
        </text:list-item>
      </text:list>
      <text:p text:style-name="P231"><text:span text:style-name="T232">In riferimento alle competenze sopra citate, d</text:span><text:span text:style-name="T233">urante le esperienze lavorative ritieni di aver acquis</text:span><text:span text:style-name="T234">ito</text:span><text:span text:style-name="T235">:</text:span></text:p>
      <text:p text:style-name="P236"><text:span text:style-name="T237">❏</text:span><text:span text:style-name="T238"><text:s/></text:span><text:span text:style-name="T239">(specificare quale _______________________________________________________________________)</text:span></text:p>
      <text:p text:style-name="P240"><text:span text:style-name="T241">❏</text:span><text:span text:style-name="T242"><text:s/></text:span><text:span text:style-name="T243">(specificare quale _______________________________________________________________________)</text:span></text:p>
      <text:p text:style-name="P244"><text:span text:style-name="T245">❏</text:span><text:span text:style-name="T246"><text:s/></text:span><text:span text:style-name="T247">(specificare quale __________________________________________</text:span><text:span text:style-name="T248">_____________________________)</text:span></text:p>
      <text:p text:style-name="P249"><text:span text:style-name="T250">❏</text:span><text:span text:style-name="T251"><text:s/></text:span><text:span text:style-name="T252">(specificare quale _______________________________________________________________________)</text:span></text:p>
      <text:p text:style-name="P253"><text:span text:style-name="T254">❏</text:span><text:span text:style-name="T255"><text:s/></text:span>nessuna tra quelle riportate</text:p>
      <text:p text:style-name="P256"/>
      <text:p text:style-name="P257"><text:span text:style-name="T258">12.</text:span><text:span text:style-name="T259"><text:tab/>Il livello generale di competenza che hai maturato nell’affrontare i compiti assegnati a tuo<text:s/></text:span><text:span text:style-name="T260">parere è? <text:s text:c="10"/></text:span></text:p>
      <text:p text:style-name="P261"><text:span text:style-name="T262"><text:tab/></text:span><text:span text:style-name="T263">□</text:span><text:span text:style-name="T264"><text:s text:c="2"/></text:span><text:span text:style-name="T265">Alto <text:s text:c="15"/>□ <text:s/>Medio <text:s text:c="14"/>□</text:span><text:span text:style-name="T266"><text:s text:c="2"/></text:span><text:span text:style-name="T267">Basso <text:s text:c="14"/></text:span><text:span text:style-name="T268"><text:s/></text:span><text:span text:style-name="T269">□ <text:s/>Nullo</text:span></text:p>
      <text:p text:style-name="P270"/>
      <text:p text:style-name="Standard"><text:span text:style-name="T271">13.</text:span><text:span text:style-name="T272"><text:tab/>Il livello di soddisfazione dell’immagine di te che hai trasmesso nell'affrontare i compiti assegnati è?</text:span></text:p>
      <text:p text:style-name="P273">□<text:span text:style-name="T274"><text:s text:c="2"/></text:span>Alto <text:s text:c="14"/><text:span text:style-name="T275"><text:s/></text:span>□ <text:s/>Medio<text:s/><text:s text:c="14"/>□<text:span text:style-name="T276"><text:s text:c="2"/></text:span>Basso <text:s text:c="14"/><text:span text:style-name="T277"><text:s/></text:span>□ <text:s/>Nullo</text:p>
      <text:p text:style-name="P278"/>
      <text:p text:style-name="Standard"><text:span text:style-name="T279">14.</text:span><text:span text:style-name="T280"><text:tab/>Hai chiesto aiuto nel momento delle difficoltà? <text:s text:c="11"/></text:span><text:span text:style-name="T281">□</text:span><text:span text:style-name="T282"><text:s text:c="2"/>Si</text:span><text:span text:style-name="T283"><text:s text:c="22"/></text:span><text:span text:style-name="T284"><text:s/></text:span><text:span text:style-name="T285">□ <text:s/>No <text:s text:c="16"/>□</text:span><text:span text:style-name="T286"><text:s text:c="2"/></text:span><text:span text:style-name="T287">Talvolta</text:span></text:p>
      <text:p text:style-name="P288"/>
      <text:p text:style-name="Standard"><text:span text:style-name="T289">15.</text:span><text:span text:style-name="T290"><text:tab/>La tua capacità di partecipare alla soluzione di situazioni impreviste è stata</text:span><text:span text:style-name="T291">?</text:span></text:p>
      <text:p text:style-name="P292"><text:span text:style-name="T293">□</text:span><text:span text:style-name="T294"><text:s text:c="2"/></text:span><text:span text:style-name="T295">Alta <text:s text:c="14"/></text:span><text:span text:style-name="T296"><text:s/></text:span><text:span text:style-name="T297">□ <text:s/>Media <text:s text:c="14"/>□</text:span><text:span text:style-name="T298"><text:s text:c="2"/></text:span><text:span text:style-name="T299">Bassa <text:s text:c="15"/></text:span><text:span text:style-name="T300"><text:s/></text:span><text:span text:style-name="T301">□ <text:s/>Nulla</text:span></text:p>
      <text:p text:style-name="P302"/>
      <text:p text:style-name="P303"><text:span text:style-name="T304">16.</text:span><text:span text:style-name="T305"><text:tab/>La tua capacità di comunicare in modo efficace (o in forma scritta o con gli strumenti informatici...) è stata?</text:span></text:p>
      <text:p text:style-name="P306"><text:span text:style-name="T307"><text:tab/><text:s text:c="8"/></text:span><text:span text:style-name="T308">□</text:span><text:span text:style-name="T309"><text:s text:c="2"/></text:span><text:span text:style-name="T310">Alta <text:s text:c="14"/></text:span><text:span text:style-name="T311"><text:s/></text:span><text:span text:style-name="T312">□ <text:s/>Media <text:s text:c="14"/>□</text:span><text:span text:style-name="T313"><text:s/></text:span><text:span text:style-name="T314"><text:s/></text:span><text:span text:style-name="T315">Bassa <text:s text:c="16"/>□ <text:s/>Nulla</text:span></text:p>
      <text:p text:style-name="P316"/>
      <text:p text:style-name="Standard"><text:span text:style-name="T317">17.</text:span><text:span text:style-name="T318"><text:tab/>Indica, tra le opzioni, le eventuali difficoltà incontrate durante l’alternanza (anche più di una risposta):</text:span></text:p>
      <text:p text:style-name="P319"><text:tab/><text:tab/><text:tab/><text:tab/>1. Nessuna difficoltà particolare<text:tab/></text:p>
      <text:p text:style-name="P320"><text:tab/><text:tab/><text:tab/><text:tab/>2. Scarso interesse o ripetitività degli argomenti trattati<text:s/><text:tab/></text:p>
      <text:p text:style-name="P321"><text:tab/><text:tab/><text:tab/><text:tab/>3. Accumulo di ritardi nello svolgimento delle attività curricolari<text:tab/></text:p>
      <text:p text:style-name="P322"><text:tab/><text:tab/><text:tab/><text:tab/>4. Non essere stato adeguatamente formato o informato<text:tab/><text:tab/></text:p>
      <text:p text:style-name="P323"><text:tab/><text:tab/><text:tab/><text:tab/>5. Non essere stato adeguatamente seguito<text:tab/>o supportato</text:p>
      <text:p text:style-name="P324">Altro____________________________________________________________________________________________________________________________________________________________________________________________</text:p>
      <text:p text:style-name="P325">________________________________________________________________________________________________</text:p>
      <text:p text:style-name="P326"/>
      <text:p text:style-name="P327">18.<text:tab/>Riportiamo di seguito le 14<text:s/>competenze soft skills individuate da AlmaLaurea:</text:p>
      <text:soft-page-break/>
      <text:p text:style-name="Standard"><text:span text:style-name="T328">1.<text:s/></text:span><text:span text:style-name="T329">Autonomia</text:span><text:span text:style-name="T330"><text:s/>- Capacità di svolgere i compiti assegnati senza il bisogno di una costante supervisione facendo ricorso alle proprie risorse.</text:span></text:p>
      <text:p text:style-name="Standard"><text:span text:style-name="T331">2.<text:s/></text:span><text:span text:style-name="T332">Fiducia in sé stessi</text:span><text:span text:style-name="T333"><text:s/>- È la consapevolezza del proprio<text:s/></text:span><text:span text:style-name="T334">valore, delle proprie capacità e delle proprie idee al di là delle opinioni degli altri.</text:span></text:p>
      <text:p text:style-name="Standard"><text:span text:style-name="T335">3.<text:s/></text:span><text:span text:style-name="T336">Flessibilità/Adattabilità</text:span><text:span text:style-name="T337"><text:s/>- Sapersi adattare a contesti lavorativi mutevoli, essere aperti alle novità e disponibili a collaborare con persone con punti di vista an</text:span><text:span text:style-name="T338">che diversi dal proprio.</text:span></text:p>
      <text:p text:style-name="Standard"><text:span text:style-name="T339">4.<text:s/></text:span><text:span text:style-name="T340">Resistenza allo stress</text:span><text:span text:style-name="T341"><text:s/>- Capacità di reagire positivamente alla pressione lavorativa mantenendo il controllo, rimanendo focalizzati sulle priorità e di non trasferire su altri le proprie eventuali tensioni.</text:span></text:p>
      <text:p text:style-name="P342"><text:span text:style-name="T343">5.<text:s/></text:span><text:span text:style-name="T344">Capacità di pianif</text:span><text:span text:style-name="T345">icare ed organizzare</text:span><text:span text:style-name="T346"><text:s/>- Capacità di realizzare idee, identificando obiettivi e priorità e, tenendo conto del tempo a disposizione, pianificarne il processo, organizzandone le risorse.</text:span></text:p>
      <text:p text:style-name="Standard"><text:span text:style-name="T347">6.<text:s/></text:span><text:span text:style-name="T348">Precisione/Attenzione ai dettagli</text:span><text:span text:style-name="T349"><text:s/>- È l’attitudine ad essere accurati,</text:span><text:span text:style-name="T350"><text:s/>diligenti ed attenti a ciò che si fa, curandone i particolari ed i dettagli verso il risultato finale. <text:s/></text:span></text:p>
      <text:p text:style-name="Standard"><text:span text:style-name="T351">7.<text:s/></text:span><text:span text:style-name="T352">Apprendere in maniera continuativa</text:span><text:span text:style-name="T353"><text:s/>- È la capacità di riconoscere le proprie lacune ed aree di miglioramento, attivandosi per acquisire e migliorar</text:span><text:span text:style-name="T354">e sempre più le proprie conoscenze e competenze.</text:span></text:p>
      <text:p text:style-name="Standard"><text:span text:style-name="T355">8.<text:s/></text:span><text:span text:style-name="T356">Conseguire obiettivi</text:span><text:span text:style-name="T357"><text:s/>- È l’impegno, la capacità, la determinazione che si mette nel conseguire gli obiettivi assegnati e, se possibile, superarli.</text:span></text:p>
      <text:p text:style-name="Standard"><text:span text:style-name="T358">9.<text:s/></text:span><text:span text:style-name="T359">Gestire le informazioni</text:span><text:span text:style-name="T360"><text:s/>- Abilità nell’acquisire, orga</text:span><text:span text:style-name="T361">nizzare e riformulare efficacemente dati e conoscenze provenienti da fonti diverse, verso un obiettivo definito.</text:span></text:p>
      <text:p text:style-name="Standard"><text:span text:style-name="T362">10.<text:s/></text:span><text:span text:style-name="T363">Essere intraprendente/Spirito d’iniziativa</text:span><text:span text:style-name="T364"><text:s/>- Capacità di sviluppare idee e saperle organizzare in progetti per i quali si persegue la reali</text:span><text:span text:style-name="T365">zzazione, correndo anche rischi per riuscirci.</text:span></text:p>
      <text:p text:style-name="Standard"><text:span text:style-name="T366">11.<text:s/></text:span><text:span text:style-name="T367">Capacità comunicativa</text:span><text:span text:style-name="T368"><text:s/>- Capacità di trasmettere e condividere in modo chiaro e sintetico idee ed informazioni con tutti i propri interlocutori, di ascoltarli e di confrontarsi con loro efficacemente.</text:span></text:p>
      <text:p text:style-name="Standard"><text:span text:style-name="T369">12.<text:s/></text:span><text:span text:style-name="T370">P</text:span><text:span text:style-name="T371">roblem Solving</text:span><text:span text:style-name="T372"><text:s/>- È un approccio al lavoro che, identificandone le priorità e le criticità, permette di individuare le possibili migliori soluzioni ai problemi.</text:span></text:p>
      <text:p text:style-name="Standard"><text:span text:style-name="T373">13.<text:s/></text:span><text:span text:style-name="T374">Team work</text:span><text:span text:style-name="T375"><text:s/>- Disponibilità a lavorare e collaborare con gli altri, avendo il desiderio di cos</text:span><text:span text:style-name="T376">truire relazioni positive tese al raggiungimento del compito assegnato.</text:span></text:p>
      <text:p text:style-name="Standard"><text:span text:style-name="T377">14.<text:s/></text:span><text:span text:style-name="T378">Leadership</text:span><text:span text:style-name="T379"><text:s/>- L’innata capacità di condurre, motivare e trascinare gli altri verso mete e obiettivi ambiziosi, creando consenso e fiducia.</text:span></text:p>
      <text:p text:style-name="Standard"><text:span text:style-name="T380">In riferimento alle competenze<text:s/></text:span><text:span text:style-name="T381">citate, q</text:span><text:span text:style-name="T382">uali sono state quelle da te acquisite nelle attività di<text:s/></text:span><text:span text:style-name="T383">PCTO</text:span><text:span text:style-name="T384">?</text:span></text:p>
      <text:p text:style-name="Standard"><text:span text:style-name="T385"><text:s/></text:span><text:span text:style-name="T386"><text:tab/>a) _________________________________________________________________</text:span></text:p>
      <text:p text:style-name="Standard"><text:span text:style-name="T387"><text:s/></text:span><text:span text:style-name="T388"><text:tab/>b) _________________________________________________________________</text:span></text:p>
      <text:p text:style-name="Standard"><text:span text:style-name="T389"><text:s/></text:span><text:span text:style-name="T390"><text:tab/>c) ______________________________________</text:span><text:span text:style-name="T391">___________________________</text:span></text:p>
      <text:p text:style-name="P392"><text:tab/>d) _________________________________________________________________</text:p>
      <text:p text:style-name="P393"><text:tab/></text:p>
      <text:p text:style-name="P394">19.<text:tab/>Ritieni che le esperienze di<text:s/>PCTO<text:s/>abbiano rafforzato la tua capacità di affrontare situazioni nuove?</text:p>
      <text:p text:style-name="Standard"><text:span text:style-name="T395"><text:tab/>❏</text:span><text:span text:style-name="T396"><text:s/></text:span><text:span text:style-name="T397">sì<text:s/></text:span><text:span text:style-name="T398"><text:tab/></text:span><text:span text:style-name="T399"><text:tab/></text:span><text:span text:style-name="T400">❏</text:span><text:span text:style-name="T401"><text:s/></text:span><text:span text:style-name="T402">abbastanza<text:s/></text:span><text:span text:style-name="T403"><text:tab/></text:span><text:span text:style-name="T404"><text:tab/></text:span><text:span text:style-name="T405">❏</text:span><text:span text:style-name="T406"><text:s/></text:span><text:span text:style-name="T407">no</text:span></text:p>
      <text:p text:style-name="P408">Motiva la risposta__________________________________________________________________________________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Rientrocorpodeltesto2"><text:span text:style-name="T417">20. <text:s text:c="9"/>SINTESI:</text:span></text:p>
            <text:p text:style-name="Rientrocorpodeltesto2"><text:span text:style-name="T418">nome del progetto/attività di<text:s/></text:span><text:span text:style-name="T419">PCTO</text:span></text:p>
          </table:table-cell>
          <table:table-cell table:style-name="TableCell420">
            <text:p text:style-name="P421">Indica quali sono state:</text:p>
            <text:p text:style-name="P422">A. le discipline/i prof. coinvolti nel progetto</text:p>
          </table:table-cell>
          <table:table-cell table:style-name="TableCell423">
            <text:p text:style-name="Standard"><text:span text:style-name="T424">B. le competenze<text:s/></text:span><text:span text:style-name="T425">disciplinari</text:span><text:span text:style-name="T426"><text:s/>che hai<text:s/></text:span><text:span text:style-name="T427">acquisito (puoi chiedere al tuo prof/tutor scolastico)</text:span></text:p>
          </table:table-cell>
          <table:table-cell table:style-name="TableCell428">
            <text:p text:style-name="Standard"><text:span text:style-name="T429">C. le competenze<text:s/></text:span><text:span text:style-name="T430">trasversali<text:s/></text:span><text:span text:style-name="T431">che hai acquisito (quelle dell'elenco sopra riportato)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PARTE TERZA: RIFLESSIONE SULLA RICADUTA E SIGNIFICATIVITA' DEI P.C.T.O.<text:s/>IN<text:s/>OTTICA ORIENTATIVA</text:p>
      <text:p text:style-name="P489">21.<text:tab/>I percorsi di<text:s/>PCTO<text:s/>attuati sono stati in linea con le tue aspirazioni?</text:p>
      <text:soft-page-break/>
      <text:p text:style-name="P490"><text:span text:style-name="T491">❏</text:span><text:span text:style-name="T492"><text:s/></text:span><text:span text:style-name="T493">no, nessuna</text:span><text:span text:style-name="T494"><text:tab/></text:span><text:span text:style-name="T495"><text:tab/></text:span><text:span text:style-name="T496">❏</text:span><text:span text:style-name="T497"><text:s/>sì, qualcuna</text:span><text:span text:style-name="T498"><text:tab/></text:span><text:span text:style-name="T499"><text:tab/></text:span><text:span text:style-name="T500">❏</text:span><text:span text:style-name="T501"><text:s/>sì, tutte o quasi tutte</text:span></text:p>
      <text:p text:style-name="P502"/>
      <text:p text:style-name="P503">22.<text:tab/>Le esperienze di<text:s/>PCTO<text:s/>attuate hanno suscitato in te nuovi interessi?</text:p>
      <text:p text:style-name="P504"><text:span text:style-name="T505">❏</text:span><text:span text:style-name="T506"><text:s/></text:span><text:span text:style-name="T507">no, nessuno in<text:s/></text:span><text:span text:style-name="T508">particolare</text:span><text:span text:style-name="T509"><text:tab/></text:span><text:span text:style-name="T510">❏</text:span><text:span text:style-name="T511"><text:s/></text:span><text:span text:style-name="T512">pochi interessi che non reputo degni di nota</text:span></text:p>
      <text:p text:style-name="P513"><text:span text:style-name="T514">❏</text:span><text:span text:style-name="T515"><text:s/></text:span><text:span text:style-name="T516">i seguenti significativi interessi: _____________________________________________________________ <text:s text:c="2"/></text:span></text:p>
      <text:p text:style-name="P517"/>
      <text:p text:style-name="Standard"><text:span text:style-name="T518">23.</text:span><text:span text:style-name="T519"><text:tab/>Nella scelta di un futuro lavoro, anche alla luce di queste esperienze, hai<text:s/></text:span><text:span text:style-name="T520">compreso che per te è importante:</text:span></text:p>
      <text:list text:style-name="WW8Num1">
        <text:list-item text:start-value="1">
          <text:p text:style-name="P521">Poter utilizzare al meglio le tue capacità<text:tab/>2.<text:tab/>Avere rapporti interpersonali (con capi, colleghi, clienti)</text:p>
        </text:list-item>
      </text:list>
      <text:p text:style-name="P522">3.<text:tab/>Disporre di tempo libero<text:tab/><text:tab/><text:tab/>4.<text:tab/>Avere una retribuzione adeguata</text:p>
      <text:p text:style-name="P523">5.<text:tab/>Avere possibilità di carriera<text:tab/><text:tab/>6.<text:tab/>Avere sicurezza e stabilità di lavoro</text:p>
      <text:p text:style-name="P524">7.<text:tab/>Avere autonomia e indipendenza<text:tab/><text:tab/>8.<text:tab/>Lavorare in un ambiente confortevole</text:p>
      <text:p text:style-name="P525">9.<text:tab/>Fare un lavoro che dia prestigio<text:tab/><text:tab/>10.<text:tab/>Fare un lavoro utile per gli altri</text:p>
      <text:p text:style-name="P526">11.<text:tab/>Fare un lavoro creativo e divertente<text:tab/>12.<text:tab/>Nulla di tutte questo</text:p>
      <text:p text:style-name="P527"/>
      <text:p text:style-name="Standard"><text:span text:style-name="T528">24.</text:span><text:span text:style-name="T529"><text:tab/>Con quest</text:span><text:span text:style-name="T530">e esperienze di inserimento lavorativo, credi di avere avuto l'opportunità o la possibilità di:</text:span></text:p>
      <text:p text:style-name="Standard"><text:span text:style-name="T531"><text:s text:c="5"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(1 = poco <text:s text:c="7"/>2 = abbastanza <text:s text:c="7"/>3 = molto)</text:span></text:p>
      <text:p text:style-name="P541">Conoscere meglio il mondo del lavoro nel suo complesso ________</text:p>
      <text:p text:style-name="P542">Comprendere meglio il settore in<text:s/>cui si colloca l’Azienda / l'Ente _________</text:p>
      <text:p text:style-name="P543">Conoscere l’ambiente, le tecniche, l’organizzazione del lavoro ________</text:p>
      <text:p text:style-name="P544">Accrescere la tue conoscenze / competenze professionali ________</text:p>
      <text:p text:style-name="P545">Comprendere se in quell'ambiente di lavoro è possibile realizzarsi _________</text:p>
      <text:p text:style-name="P546">Aumentare la probabilità di trovare posto di lavoro al termine degli studi ______</text:p>
      <text:p text:style-name="P547"/>
      <text:p text:style-name="Standard"><text:span text:style-name="T548">25.</text:span><text:span text:style-name="T549"><text:tab/>Le esperienze di<text:s/></text:span><text:span text:style-name="T550">PCTO</text:span><text:span text:style-name="T551"><text:s/>sono state significative nella tua scelta del percorso di studio e/o lavoro post-diploma?</text:span></text:p>
      <text:p text:style-name="Corpodeltesto3"><text:span text:style-name="T552"><text:s text:c="8"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□ <text:s/>sì <text:s text:c="14"/></text:span><text:span text:style-name="T559"><text:s/></text:span><text:span text:style-name="T560">□ <text:s/></text:span><text:span text:style-name="T561">abbastanza <text:s text:c="11"/>□ <text:s/>poco <text:s text:c="15"/></text:span><text:span text:style-name="T562"><text:s/></text:span><text:span text:style-name="T563">□ <text:s/>no</text:span></text:p>
      <text:p text:style-name="Corpodeltesto3"><text:span text:style-name="T564"><text:tab/>Motiva la risposta __________________________________________________________________________</text:span></text:p>
      <text:p text:style-name="Corpodeltesto3"><text:span text:style-name="T565">________________________________________________________________________________________________</text:span></text:p>
      <text:p text:style-name="Corpodeltesto3"><text:span text:style-name="T566">________________________________________________________________________________________________</text:span></text:p>
      <text:p text:style-name="Corpodeltesto3"/>
      <text:p text:style-name="Standard"><text:span text:style-name="T567">26.</text:span><text:span text:style-name="T568"><text:tab/>Qual è il tuo grado di soddisfazione, in termini di orientamento, sulle esperienze di<text:s/></text:span><text:span text:style-name="T569">PCTO</text:span><text:span text:style-name="T570"><text:s/>che hai svolto?</text:span></text:p>
      <text:p text:style-name="P571"><text:tab/><text:tab/><text:tab/><text:tab/><text:tab/><text:span text:style-name="T572">□</text:span><text:span text:style-name="T573"><text:s text:c="2"/></text:span><text:span text:style-name="T574">Alto <text:s text:c="14"/></text:span><text:span text:style-name="T575"><text:s/></text:span><text:span text:style-name="T576">□ <text:s/>Medio <text:s text:c="11"/></text:span><text:span text:style-name="T577"><text:s text:c="3"/>□</text:span><text:span text:style-name="T578"><text:s text:c="2"/></text:span><text:span text:style-name="T579">Basso <text:s text:c="14"/></text:span><text:span text:style-name="T580"><text:s/></text:span><text:span text:style-name="T581">□ <text:s/>Nullo</text:span></text:p>
      <text:p text:style-name="P582"/>
      <text:p text:style-name="P583">27.<text:tab/>I diversi tipi di esperienze di<text:s/>PCTO<text:s/>da te compiute, nel complesso, a tuo parere devono essere riproposte?</text:p>
      <text:p text:style-name="Standard"><text:span text:style-name="T584"><text:s text:c="9"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□ <text:s/>sì <text:s text:c="14"/></text:span><text:span text:style-name="T591"><text:s/></text:span><text:span text:style-name="T592">□ <text:s/>abbastanza <text:s text:c="11"/>□ <text:s/>poco <text:s text:c="15"/></text:span><text:span text:style-name="T593"><text:s/></text:span><text:span text:style-name="T594">□ <text:s/>no</text:span></text:p>
      <text:p text:style-name="Standard"><text:span text:style-name="T595"><text:tab/></text:span><text:span text:style-name="T596">Motiva la rispost</text:span><text:span text:style-name="T597">a</text:span><text:s/>__________________________________________________________________________</text:p>
      <text:p text:style-name="Corpodeltesto3"><text:span text:style-name="T598">________________________________________________________________________________________________</text:span></text:p>
      <text:p text:style-name="Standard">________________________________________________________________________________________________</text:p>
      <text:p text:style-name="P599"/>
      <text:p text:style-name="P600"/>
      <text:p text:style-name="Standard"><text:span text:style-name="T601">Data: ___________________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Firma: __________________________________</text:span></text:p>
      <text:p text:style-name="Standard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indent="0.2013in"/>
      <style:text-properties fo:hyphenate="false"/>
    </style:style>
    <style:style style:name="Rientrocorpodeltesto2" style:display-name="Rientro corpo del testo 2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9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10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11" style:parent-style-name="Car.predefinitoparagrafo" style:family="text">
      <style:text-properties style:font-name="Comic Sans MS" style:font-name-complex="Comic Sans MS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Pagina<text:s/></text:span><text:span text:style-name="T9"><text:page-number text:fixed="false">4</text:page-number></text:span><text:span text:style-name="T10"><text:s/>di<text:s/></text:span><text:span text:style-name="T1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autovalutazione</dc:title>
    <dc:description/>
    <dc:subject/>
    <meta:initial-creator>giovanna</meta:initial-creator>
    <dc:creator>Amalia De Leo</dc:creator>
    <meta:creation-date>2020-04-20T11:17:00Z</meta:creation-date>
    <dc:date>2020-04-20T11:20:00Z</dc:date>
    <meta:print-date>2007-02-09T12:16:00Z</meta:print-date>
    <meta:template xlink:href="Normal" xlink:type="simple"/>
    <meta:editing-cycles>3</meta:editing-cycles>
    <meta:editing-duration>PT240S</meta:editing-duration>
    <meta:document-statistic meta:page-count="4" meta:paragraph-count="26" meta:word-count="1953" meta:character-count="13062" meta:row-count="92" meta:non-whitespace-character-count="11135"/>
  </office:meta>
</office:document-meta>
</file>